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503cm" fo:margin-left="-1.51cm" style:page-number="auto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/>
    </style:style>
    <style:style style:name="表格1.8" style:family="table-row">
      <style:table-row-properties style:min-row-height="0.794cm"/>
    </style:style>
    <style:style style:name="表格1.9" style:family="table-row">
      <style:table-row-properties style:min-row-height="6.209cm"/>
    </style:style>
    <style:style style:name="表格1.10" style:family="table-row">
      <style:table-row-properties style:min-row-height="1.005cm"/>
    </style:style>
    <style:style style:name="表格1.11" style:family="table-row">
      <style:table-row-properties style:min-row-height="7.232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039cm" fo:margin-right="0cm" fo:text-indent="0.021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d0cece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食品有效日期友善標示推廣活動產品資料表</text:span></text:span><text:span text:style-name="預設段落字型"><text:span text:style-name="T2">(每品項一張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業者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郵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產品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友善效期設計</text:p>
            <text:p text:style-name="P3">(至少2種方案)</text:p>
          </table:table-cell>
          <table:table-cell table:style-name="表格1.A1" table:number-columns-spanned="3" office:value-type="string">
            <text:p text:style-name="P4">□標示字體放大 □標示產品正面□字體顏色與背景對比□乾淨標示</text:p>
            <text:p text:style-name="Text_20_body"><text:span text:style-name="預設段落字型"><text:span text:style-name="T3">□其他創意設計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公開產品照片</text:p>
          </table:table-cell>
          <table:table-cell table:style-name="表格1.A1" table:number-columns-spanned="3" office:value-type="string">
            <text:p text:style-name="P4">□同意 <text:s text:c="8"/>□不同意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產品正面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產品背面照片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顥</meta:initial-creator>
    <meta:creation-date>2025-05-28T01:15:00Z</meta:creation-date>
    <dc:date>2025-05-28T09:17:49.446000000</dc:date>
    <meta:editing-cycles>3</meta:editing-cycles>
    <meta:editing-duration>PT3M34S</meta:editing-duration>
    <meta:document-statistic meta:table-count="1" meta:image-count="0" meta:object-count="0" meta:page-count="2" meta:paragraph-count="15" meta:word-count="118" meta:character-count="128" meta:non-whitespace-character-count="118"/>
    <meta:template xlink:type="simple" xlink:actuate="onRequest" xlink:title="" xlink:href="Normal.dotm"/>
  </office:meta>
</office:document-meta>
</file>