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sto MT" svg:font-family="Calisto MT" style:font-family-generic="roman" style:font-pitch="variable" svg:panose-1="2 4 6 3 5 5 5 3 3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text-underline-type="single" style:text-underline-style="dot-dash" style:text-underline-width="auto" style:text-underline-mode="continuous"/>
    </style:style>
    <style:style style:name="P33" style:parent-style-name="內文" style:family="paragraph">
      <style:paragraph-properties style:line-height-at-least="0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line-height-at-least="0in"/>
    </style:style>
    <style:style style:name="T3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9" style:parent-style-name="內文" style:family="paragraph">
      <style:paragraph-properties style:line-height-at-least="0in"/>
    </style:style>
    <style:style style:name="T4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115年度臺中市</text:p>
      <text:p text:style-name="P7">弱勢家庭暨獨居老人藥事及全人健康照護計畫</text:p>
      <text:p text:style-name="P8">特殊個案審核表</text:p>
      <text:p text:style-name="內文"><text:span text:style-name="T9">一、</text:span><text:span text:style-name="T10">藥師姓名：</text:span><text:span text:style-name="T11"><text:s text:c="22"/></text:span><text:span text:style-name="T12"><text:s text:c="15"/></text:span></text:p>
      <text:p text:style-name="內文"><text:span text:style-name="T13">二、</text:span><text:span text:style-name="T14">個案姓名：</text:span><text:span text:style-name="T15"><text:s text:c="22"/></text:span></text:p>
      <text:p text:style-name="內文"><text:span text:style-name="T16"><text:s text:c="4"/>出生年月日：</text:span><text:span text:style-name="T17">　　年　　月　　日</text:span></text:p>
      <text:p text:style-name="內文"><text:span text:style-name="T18">三、執行訪視間隔</text:span><text:span text:style-name="T19">小於</text:span><text:span text:style-name="T20">2</text:span><text:span text:style-name="T21">1</text:span><text:span text:style-name="T22">天之特殊原因：</text:span><text:span text:style-name="T23"><text:s text:c="68"/></text:span></text:p>
      <text:p text:style-name="P24"><text:s text:c="61"/></text:p>
      <text:p text:style-name="P25"><text:s text:c="60"/></text:p>
      <text:p text:style-name="內文"><text:span text:style-name="T26">　　　　　　　　　　　　填表時間：</text:span><text:span text:style-name="T27"><text:s text:c="5"/>年 <text:s text:c="5"/>月 <text:s text:c="6"/>日</text:span></text:p>
      <text:p text:style-name="內文"><text:span text:style-name="T28">　　　　　　　　　　　　填表人簽名：</text:span><text:span text:style-name="T29">　　　　　　　　　　　</text:span></text:p>
      <text:p text:style-name="內文"><text:span text:style-name="T30">　　　　　　　　　　　　聯絡方式：</text:span><text:span text:style-name="T31">　　　　　　　　　　　　</text:span></text:p>
      <text:p text:style-name="P32">　　　　　　　　　　　　　　　　　　　　　　　　　　　　　　　　　　</text:p>
      <text:p text:style-name="P33"><text:span text:style-name="T34">經</text:span><text:span text:style-name="T35">審核</text:span></text:p>
      <text:p text:style-name="P36"><text:span text:style-name="T37">□</text:span><text:span text:style-name="T38">同意</text:span></text:p>
      <text:p text:style-name="P39"><text:span text:style-name="T40">□</text:span><text:span text:style-name="T41">不同意</text:span><text:span text:style-name="T42">　　<text:s/></text:span><text:span text:style-name="T43">食品藥物安全處</text:span><text:span text:style-name="T44">審核人員：</text:span><text:span text:style-name="T45">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sto MT" svg:font-family="Calisto MT" style:font-family-generic="roman" style:font-pitch="variable" svg:panose-1="2 4 6 3 5 5 5 3 3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3333in">
        <style:background-fill draw:fill="solid"/>
      </style:paragraph-properties>
      <style:text-properties style:font-name="Calisto MT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1666in" fo:margin-bottom="0in"/>
      <style:text-properties style:font-name="Calisto MT" style:font-name-asian="微軟正黑體" style:font-name-complex="Times New Roman" fo:color="#262626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0277in" fo:margin-bottom="0in"/>
      <style:text-properties style:font-name="Calisto MT" style:font-name-asian="微軟正黑體" style:font-name-complex="Times New Roman" fo:color="#262626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0277in" fo:margin-bottom="0in"/>
      <style:text-properties style:font-name="Calisto MT" style:font-name-asian="微軟正黑體" style:font-name-complex="Times New Roman" fo:color="#0D0D0D" fo:font-size="12pt" style:font-size-asian="12pt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277in" fo:margin-bottom="0in"/>
      <style:text-properties style:font-name="Calisto MT" style:font-name-asian="微軟正黑體" style:font-name-complex="Times New Roman" fo:font-style="italic" style:font-style-asian="italic" style:font-style-complex="italic" fo:color="#404040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277in" fo:margin-bottom="0in"/>
      <style:text-properties style:font-name="Calisto MT" style:font-name-asian="微軟正黑體" style:font-name-complex="Times New Roman" fo:color="#40404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="Calisto MT" style:font-name-asian="微軟正黑體" style:font-name-complex="Times New Roman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/>
      <style:text-properties style:font-name="Calisto MT" style:font-name-asian="微軟正黑體" style:font-name-complex="Times New Roman" fo:font-style="italic" style:font-style-asian="italic" style:font-style-complex="italic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/>
      <style:text-properties style:font-name="Calisto MT" style:font-name-asian="微軟正黑體" style:font-name-complex="Times New Roman" fo:color="#262626" fo:font-size="10.5pt" style:font-size-asian="10.5pt" style:font-size-complex="10.5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/>
      <style:text-properties style:font-name="Calisto MT" style:font-name-asian="微軟正黑體" style:font-name-complex="Times New Roman" fo:font-style="italic" style:font-style-asian="italic" style:font-style-complex="italic" fo:color="#262626" fo:font-size="10.5pt" style:font-size-asian="10.5pt" style:font-size-complex="10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sto MT" style:font-name-asian="微軟正黑體" style:font-name-complex="Times New Roman" fo:color="#262626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listo MT" style:font-name-asian="微軟正黑體" style:font-name-complex="Times New Roman" fo:color="#262626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listo MT" style:font-name-asian="微軟正黑體" style:font-name-complex="Times New Roman" fo:color="#0D0D0D" fo:font-size="12pt" style:font-size-asian="12pt" style:font-size-complex="12pt"/>
    </style:style>
    <style:style style:name="標題4字元" style:display-name="標題 4 字元" style:family="text" style:parent-style-name="預設段落字型">
      <style:text-properties style:font-name="Calisto MT" style:font-name-asian="微軟正黑體" style:font-name-complex="Times New Roman" fo:font-style="italic" style:font-style-asian="italic" style:font-style-complex="italic" fo:color="#404040"/>
    </style:style>
    <style:style style:name="標題5字元" style:display-name="標題 5 字元" style:family="text" style:parent-style-name="預設段落字型">
      <style:text-properties style:font-name="Calisto MT" style:font-name-asian="微軟正黑體" style:font-name-complex="Times New Roman" fo:color="#404040"/>
    </style:style>
    <style:style style:name="標題6字元" style:display-name="標題 6 字元" style:family="text" style:parent-style-name="預設段落字型">
      <style:text-properties style:font-name="Calisto MT" style:font-name-asian="微軟正黑體" style:font-name-complex="Times New Roman"/>
    </style:style>
    <style:style style:name="標題7字元" style:display-name="標題 7 字元" style:family="text" style:parent-style-name="預設段落字型">
      <style:text-properties style:font-name="Calisto MT" style:font-name-asian="微軟正黑體" style:font-name-complex="Times New Roman" fo:font-style="italic" style:font-style-asian="italic" style:font-style-complex="italic"/>
    </style:style>
    <style:style style:name="標題8字元" style:display-name="標題 8 字元" style:family="text" style:parent-style-name="預設段落字型">
      <style:text-properties style:font-name="Calisto MT" style:font-name-asian="微軟正黑體" style:font-name-complex="Times New Roman" fo:color="#262626" fo:font-size="10.5pt" style:font-size-asian="10.5pt" style:font-size-complex="10.5pt"/>
    </style:style>
    <style:style style:name="標題9字元" style:display-name="標題 9 字元" style:family="text" style:parent-style-name="預設段落字型">
      <style:text-properties style:font-name="Calisto MT" style:font-name-asian="微軟正黑體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標號" style:display-name="標號" style:family="paragraph" style:parent-style-name="內文" style:next-style-name="內文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style:contextual-spacing="true" fo:margin-bottom="0in" fo:line-height="100%"/>
      <style:text-properties style:font-name="Calisto MT" style:font-name-asian="微軟正黑體" style:font-name-complex="Times New Roman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sto MT" style:font-name-asian="微軟正黑體" style:font-name-complex="Times New Roman" fo:letter-spacing="-0.0069in" fo:font-size="28pt" style:font-size-asian="28pt" style:font-size-complex="28pt"/>
    </style:style>
    <style:style style:name="副標題" style:display-name="副標題" style:family="paragraph" style:parent-style-name="內文" style:next-style-name="內文">
      <style:text-properties fo:color="#5A5A5A" fo:letter-spacing="0.0104in" fo:hyphenate="false"/>
    </style:style>
    <style:style style:name="副標題字元" style:display-name="副標題 字元" style:family="text" style:parent-style-name="預設段落字型">
      <style:text-properties fo:color="#5A5A5A" fo:letter-spacing="0.0104in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 style:use-window-font-color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 style:use-window-font-color="true"/>
    </style:style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引文" style:display-name="引文" style:family="paragraph" style:parent-style-name="內文" style:next-style-name="內文">
      <style:paragraph-properties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引文" style:display-name="鮮明引文" style:family="paragraph" style:parent-style-name="內文" style:next-style-name="內文">
      <style:paragraph-properties fo:border-top="0.0069in solid #404040" fo:border-left="none" fo:border-bottom="0.0069in solid #404040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404040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區別參考" style:display-name="區別參考" style:family="text" style:parent-style-name="預設段落字型">
      <style:text-properties fo:font-variant="small-caps" fo:color="#404040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404040" fo:letter-spacing="0.0034in"/>
    </style:style>
    <style:style style:name="書名" style:display-name="書名" style:family="text" style:parent-style-name="預設段落字型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sto MT" style:font-name-asian="微軟正黑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sto MT" style:font-name-asian="微軟正黑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736in" svg:stroke-color="#223f59" svg:stroke-opacity="100%" svg:stroke-linecap="round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fo:color="#FF0000" fo:font-size="12pt" style:font-size-asian="12pt" style:font-size-complex="12pt"/>
    </style:style>
    <style:style style:name="T3" style:parent-style-name="預設段落字型" style:family="text">
      <style:text-properties fo:color="#FF0000" fo:font-size="12pt" style:font-size-asian="12pt" style:font-size-complex="12pt"/>
    </style:style>
    <style:style style:name="T4" style:parent-style-name="預設段落字型" style:family="text">
      <style:text-properties fo:color="#FF0000" fo:font-size="12pt" style:font-size-asian="12pt" style:font-size-complex="12pt"/>
    </style:style>
    <style:style style:name="T5" style:parent-style-name="預設段落字型" style:family="text">
      <style:text-properties fo:color="#FF0000" fo:font-size="12pt" style:font-size-asian="12pt" style:font-size-complex="12pt"/>
    </style:style>
    <style:style style:name="T6" style:parent-style-name="預設段落字型" style:family="text">
      <style:text-properties style:font-name="微軟正黑體" fo:color="#FF0000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頁尾"><text:span text:style-name="T2">※</text:span><text:span text:style-name="T3">特殊個案請填妥本表單事先報請本處審核同意，本處將於</text:span><text:span text:style-name="T4">3</text:span><text:span text:style-name="T5">天內回覆</text:span><text:span text:style-name="T6">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吳冠華</meta:initial-creator>
    <dc:creator>吳宥驊</dc:creator>
    <meta:creation-date>2026-02-06T00:48:00Z</meta:creation-date>
    <dc:date>2026-02-06T00:48:00Z</dc:date>
    <meta:print-date>2024-02-15T08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0" meta:row-count="3" meta:non-whitespace-character-count="435"/>
  </office:meta>
</office:document-meta>
</file>