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otum" svg:font-family="Dotum" style:font-family-generic="swiss" style:font-pitch="variable" svg:panose-1="2 11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13" style:parent-style-name="本文" style:family="paragraph">
      <style:paragraph-properties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name-complex="標楷體"/>
    </style:style>
    <style:style style:name="P16" style:parent-style-name="本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complex="標楷體"/>
    </style:style>
    <style:style style:name="TableColumn18" style:family="table-column">
      <style:table-column-properties style:column-width="0.368in"/>
    </style:style>
    <style:style style:name="TableColumn19" style:family="table-column">
      <style:table-column-properties style:column-width="0.9277in"/>
    </style:style>
    <style:style style:name="TableColumn20" style:family="table-column">
      <style:table-column-properties style:column-width="1.3451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9263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9576in"/>
    </style:style>
    <style:style style:name="Table17" style:family="table">
      <style:table-properties style:width="7.2888in" fo:margin-left="0in" table:align="center"/>
    </style:style>
    <style:style style:name="TableRow27" style:family="table-row">
      <style:table-row-properties style:min-row-height="0.281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text-align="start" fo:margin-top="0.0833in" fo:margin-bottom="0.0833in" fo:line-height="0.2777in"/>
    </style:style>
    <style:style style:name="T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1" style:parent-style-name="本文" style:family="paragraph">
      <style:paragraph-properties style:snap-to-layout-grid="false" fo:text-align="start" fo:margin-top="0.0833in" fo:margin-bottom="0.0833in" fo:line-height="0.2777in"/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3" style:parent-style-name="本文" style:family="paragraph">
      <style:paragraph-properties style:snap-to-layout-grid="false" fo:text-align="start" fo:margin-top="0.0833in" fo:margin-bottom="0.0833in" fo:line-height="0.2777in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5" style:parent-style-name="本文" style:family="paragraph">
      <style:paragraph-properties style:snap-to-layout-grid="false" fo:text-align="start" fo:margin-top="0.0833in" fo:margin-bottom="0.0833in" fo:line-height="0.2777in"/>
    </style:style>
    <style:style style:name="T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margin-top="0.0833in" fo:margin-bottom="0.0833in" fo:line-height="0.2777in" fo:margin-left="-0.002in" fo:text-indent="-0.0131in">
        <style:tab-stops/>
      </style:paragraph-properties>
    </style:style>
    <style:style style:name="T39" style:parent-style-name="預設段落字型" style:family="text">
      <style:text-properties style:font-name-complex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margin-top="0.0833in" fo:margin-bottom="0.0833in" fo:line-height="0.2777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fo:margin-top="0.0833in" fo:margin-bottom="0.0833in" fo:line-height="0.2777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margin-top="0.0833in" fo:margin-bottom="0.0833in" fo:line-height="0.2777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-complex="標楷體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-complex="標楷體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-complex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margin-top="0.0833in" fo:margin-bottom="0.0833in" fo:line-height="0.2777in"/>
    </style:style>
    <style:style style:name="T6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margin-top="0.0833in" fo:margin-bottom="0.0833in" fo:line-height="0.2777in"/>
    </style:style>
    <style:style style:name="T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fo:font-size="12pt" style:font-size-asian="12pt" style:font-size-complex="12pt" fo:background-color="#FFFFFF"/>
    </style:style>
    <style:style style:name="TableRow69" style:family="table-row">
      <style:table-row-properties style:min-row-height="0.257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top="0.0833in" fo:margin-bottom="0.0833in" fo:line-height="0.2777in"/>
    </style:style>
    <style:style style:name="T72" style:parent-style-name="預設段落字型" style:family="text">
      <style:text-properties style:font-name-complex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top="0.0833in" fo:margin-bottom="0.0833in" fo:line-height="0.2777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fo:margin-top="0.0833in" fo:margin-bottom="0.0833in" fo:line-height="0.2777in"/>
    </style:style>
    <style:style style:name="T77" style:parent-style-name="預設段落字型" style:family="text">
      <style:text-properties style:font-name-complex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start" fo:margin-top="0.0833in" fo:margin-bottom="0.0833in" fo:line-height="0.2777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start" fo:margin-top="0.0833in" fo:margin-bottom="0.0833in" fo:line-height="0.2777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margin-top="0.0833in" fo:margin-bottom="0.0833in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margin-top="0.0833in" fo:margin-bottom="0.0833in" fo:line-height="0.2777in"/>
    </style:style>
    <style:style style:name="T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margin-top="0.0833in" fo:margin-bottom="0.0833in" fo:line-height="0.2777in"/>
    </style:style>
    <style:style style:name="T89" style:parent-style-name="預設段落字型" style:family="text">
      <style:text-properties style:font-name="標楷體" style:font-name-complex="標楷體" fo:font-size="12pt" style:font-size-asian="12pt" style:font-size-complex="12pt" fo:background-color="#FFFFFF"/>
    </style:style>
    <style:style style:name="TableRow90" style:family="table-row">
      <style:table-row-properties style:min-row-height="0.25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fo:margin-top="0.0833in" fo:margin-bottom="0.0833in" fo:line-height="0.2777in"/>
      <style:text-properties style:font-name-complex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margin-top="0.0833in" fo:margin-bottom="0.0833in" fo:line-height="0.2777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margin-top="0.0833in" fo:margin-bottom="0.0833in" fo:line-height="0.2777in"/>
      <style:text-properties style:font-name-complex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margin-top="0.0833in" fo:margin-bottom="0.0833in" fo:line-height="0.2777in"/>
      <style:text-properties style:font-name="標楷體" style:font-name-complex="標楷體" fo:font-size="12pt" style:font-size-asian="12pt" style:font-size-complex="12pt" fo:background-color="#FFFFFF"/>
    </style:style>
    <style:style style:name="TableRow99" style:family="table-row">
      <style:table-row-properties style:min-row-height="0.635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margin-top="0.0833in" fo:margin-bottom="0.0833in" fo:line-height="0.1666in"/>
      <style:text-properties style:font-name="標楷體" style:font-name-complex="標楷體" fo:font-size="12pt" style:font-size-asian="12pt" style:font-size-complex="12pt"/>
    </style:style>
    <style:style style:name="P102" style:parent-style-name="本文" style:family="paragraph">
      <style:paragraph-properties style:snap-to-layout-grid="false" fo:text-align="center" fo:margin-top="0.0833in" fo:margin-bottom="0.0833in" fo:line-height="0.1666in"/>
      <style:text-properties style:font-name="標楷體" style:font-name-complex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margin-top="0.0833in" fo:margin-bottom="0.0833in" fo:line-height="0.25in"/>
    </style:style>
    <style:style style:name="T105" style:parent-style-name="預設段落字型" style:family="text">
      <style:text-properties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本文" style:family="paragraph">
      <style:paragraph-properties style:snap-to-layout-grid="false" fo:margin-top="0.0833in" fo:margin-bottom="0.0833in" fo:line-height="0.25in"/>
    </style:style>
    <style:style style:name="T108" style:parent-style-name="預設段落字型" style:family="text">
      <style:text-properties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4.988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 fo:margin-top="0.0833in" fo:margin-bottom="0.0833in" fo:line-height="0.2777in"/>
      <style:text-properties style:font-name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cjk" style:family="paragraph">
      <style:paragraph-properties fo:margin-top="0.0826in" fo:margin-bottom="0.0826in" style:line-height-at-least="0.1652in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cjk" style:family="paragraph">
      <style:paragraph-properties fo:margin-top="0.0826in" fo:margin-bottom="0.0826in" style:line-height-at-least="0.1652in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P128" style:parent-style-name="cjk" style:family="paragraph">
      <style:paragraph-properties fo:margin-top="0.0826in" fo:margin-bottom="0.0826in" style:line-height-at-least="0.1652in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="Dotum" style:font-name-asian="Dotum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cjk" style:family="paragraph">
      <style:paragraph-properties fo:margin-top="0.0826in" fo:margin-bottom="0.0826in" style:line-height-at-least="0.1652in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cjk" style:family="paragraph">
      <style:paragraph-properties fo:margin-top="0.0826in" fo:margin-bottom="0.0826in" style:line-height-at-least="0.1652in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9" style:parent-style-name="cjk" style:family="paragraph">
      <style:paragraph-properties fo:margin-top="0.0826in" fo:margin-bottom="0.0826in" style:line-height-at-least="0.1652in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cjk" style:family="paragraph">
      <style:paragraph-properties fo:margin-top="0.0826in" fo:margin-bottom="0.0826in" style:line-height-at-least="0.1652in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57" style:parent-style-name="cjk" style:family="paragraph">
      <style:paragraph-properties fo:margin-top="0.0826in" fo:margin-bottom="0.0826in" style:line-height-at-least="0.1652in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cjk" style:family="paragraph">
      <style:paragraph-properties fo:margin-top="0.0826in" fo:margin-bottom="0.0826in" style:line-height-at-least="0.1652in" fo:margin-left="0.4409in" fo:text-indent="-0.4409in">
        <style:tab-stops/>
      </style:paragraph-properties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cjk" style:list-style-name="LFO1" style:family="paragraph">
      <style:paragraph-properties fo:margin-top="0.0826in" fo:margin-bottom="0.0826in" style:line-height-at-least="0.1652in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cjk" style:family="paragraph">
      <style:paragraph-properties fo:margin-top="0.0826in" fo:margin-bottom="0.0826in" style:line-height-at-least="0.1652in" fo:margin-left="0.1458in" fo:text-indent="-0.0944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cjk" style:list-style-name="LFO1" style:family="paragraph">
      <style:paragraph-properties fo:margin-top="0.0826in" fo:margin-bottom="0.0826in" style:line-height-at-least="0.1652in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font-name-complex="Times New Roman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本文" style:family="paragraph">
      <style:paragraph-properties style:snap-to-layout-grid="false" fo:margin-top="0.0833in" fo:margin-bottom="0.0833in" fo:line-height="0.1666in" fo:margin-left="0.3333in">
        <style:tab-stops/>
      </style:paragraph-properties>
    </style:style>
    <style:style style:name="TableRow172" style:family="table-row">
      <style:table-row-properties style:min-row-height="0.893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margin-top="0.125in" fo:line-height="0.1666in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P182" style:parent-style-name="本文" style:family="paragraph">
      <style:paragraph-properties fo:margin-top="0.125in" fo:line-height="0.1666in"/>
      <style:text-properties style:font-name="標楷體" fo:font-size="12pt" style:font-size-asian="12pt" style:font-size-complex="12pt"/>
    </style:style>
    <style:style style:name="P183" style:parent-style-name="本文" style:family="paragraph">
      <style:paragraph-properties fo:margin-top="0.125in" fo:line-height="0.1666in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T18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859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line-height="0.2777in"/>
      <style:text-properties style:font-name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fo:text-align="justify" fo:margin-top="0.125in" fo:line-height="0.3333in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P194" style:parent-style-name="本文" style:family="paragraph">
      <style:text-properties style:font-name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complex="標楷體"/>
    </style:style>
    <style:style style:name="P196" style:parent-style-name="本文" style:family="paragraph">
      <style:paragraph-properties fo:line-height="0.3333in"/>
    </style:style>
    <style:style style:name="T197" style:parent-style-name="預設段落字型" style:family="text">
      <style:text-properties style:font-name="標楷體"/>
    </style:style>
    <style:style style:name="P198" style:parent-style-name="本文" style:family="paragraph">
      <style:paragraph-properties fo:line-height="0.3333in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1" style:parent-style-name="本文" style:family="paragraph">
      <style:paragraph-properties style:line-height-at-least="0.2777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5年度臺中市</text:p>
      <text:p text:style-name="P2"><text:span text:style-name="T3">弱勢家庭暨獨居老人藥事及全人健康照護計畫</text:span><text:span text:style-name="T4">轉介單</text:span></text:p>
      <text:p text:style-name="P5"><text:span text:style-name="T6">轉介單位：□衛生局長期照顧管理中心　□醫療院所:</text:span><text:span text:style-name="T7"><text:s text:c="20"/></text:span></text:p>
      <text:p text:style-name="P8"><text:span text:style-name="T9"><text:s text:c="8"/>　□衛生所：</text:span><text:span text:style-name="T10"><text:s text:c="9"/>區</text:span><text:span text:style-name="T11">　 <text:s text:c="2"/>□其他：</text:span><text:span text:style-name="T12">　　　　　　　 <text:s text:c="8"/></text:span></text:p>
      <text:p text:style-name="P13"><text:span text:style-name="T14">轉介日期： <text:s/>　<text:s/></text:span><text:span text:style-name="T15">年 <text:s/>　 月 <text:s text:c="2"/>　日 　</text:span></text:p>
      <text:p text:style-name="P16">轉介者：　　　　電話：　　　　　傳真：<text:s text:c="8"/>電子信箱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<text:span text:style-name="T30">基</text:span></text:p>
            <text:p text:style-name="P31"><text:span text:style-name="T32">本</text:span></text:p>
            <text:p text:style-name="P33"><text:span text:style-name="T34">資</text:span></text:p>
            <text:p text:style-name="P35"><text:span text:style-name="T36">料</text:span></text:p>
          </table:table-cell>
          <table:table-cell table:style-name="TableCell37">
            <text:p text:style-name="P38"><text:span text:style-name="T39">個案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 table:number-columns-spanned="3">
            <text:p text:style-name="P45"><text:span text:style-name="T46">　</text:span><text:span text:style-name="T47"><text:s text:c="2"/></text:span><text:span text:style-name="T48">年</text:span><text:span text:style-name="T49"><text:s text:c="2"/></text:span><text:span text:style-name="T50"><text:s/></text:span><text:span text:style-name="T51">月</text:span><text:span text:style-name="T52"><text:s/></text:span><text:span text:style-name="T53">　</text:span><text:span text:style-name="T54">日</text:span><text:span text:style-name="T55">(</text:span><text:span text:style-name="T56">實歲</text:span><text:span text:style-name="T57"><text:s text:c="4"/></text:span><text:span text:style-name="T58">歲</text:span><text:span text:style-name="T59">)</text:span></text:p>
          </table:table-cell>
          <table:covered-table-cell/>
          <table:covered-table-cell/>
          <table:table-cell table:style-name="TableCell60">
            <text:p text:style-name="P61"><text:span text:style-name="T62">性別</text:span></text:p>
          </table:table-cell>
          <table:table-cell table:style-name="TableCell63">
            <text:p text:style-name="P64"><text:span text:style-name="T65">□</text:span><text:span text:style-name="T66">男<text:s/></text:span><text:span text:style-name="T67">□</text:span><text:span text:style-name="T68">女</text:span>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緊急聯絡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電話</text:span>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關係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健保</text:span></text:p>
          </table:table-cell>
          <table:table-cell table:style-name="TableCell87">
            <text:p text:style-name="P88"><text:span text:style-name="T89">□有 □無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身分證字號</text:p>
          </table:table-cell>
          <table:table-cell table:style-name="TableCell93">
            <text:p text:style-name="P94"/>
          </table:table-cell>
          <table:table-cell table:style-name="TableCell95">
            <text:p text:style-name="P96">備註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設籍及實</text:p>
            <text:p text:style-name="P102">際居住地</text:p>
          </table:table-cell>
          <table:table-cell table:style-name="TableCell103" table:number-columns-spanned="7">
            <text:p text:style-name="P104"><text:span text:style-name="T105">設籍：</text:span><text:span text:style-name="T106">臺中市　　　區　　　　　　　　　　　　　　　　　　　　　　　　　</text:span></text:p>
            <text:p text:style-name="P107"><text:span text:style-name="T108">居住地：</text:span><text:span text:style-name="T109">□</text:span><text:span text:style-name="T110">同設籍地　</text:span><text:span text:style-name="T111">□</text:span><text:span text:style-name="T112">臺中市</text:span><text:span text:style-name="T113"><text:s text:c="6"/></text:span><text:span text:style-name="T114"><text:s text:c="5"/></text:span><text:span text:style-name="T115">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轉介條件</text:p>
          </table:table-cell>
          <table:table-cell table:style-name="TableCell119" table:number-columns-spanned="7">
            <text:p text:style-name="P120"><text:span text:style-name="T121">第一類</text:span></text:p>
            <text:p text:style-name="P122"><text:span text:style-name="T123">罹患有</text:span><text:span text:style-name="T124">2</text:span><text:span text:style-name="T125">種以上慢性病且符合下列之</text:span><text:span text:style-name="T126">1</text:span><text:span text:style-name="T127">者：</text:span></text:p>
            <text:p text:style-name="P128">□<text:span text:style-name="T129">1.</text:span><text:span text:style-name="T130">獨居老人□</text:span><text:span text:style-name="T131">2.</text:span><text:span text:style-name="T132">身心障礙者□</text:span><text:span text:style-name="T133">3.</text:span><text:span text:style-name="T134">身心障礙雙重老化家庭</text:span><text:span text:style-name="T135">□</text:span><text:span text:style-name="T136">4.</text:span><text:span text:style-name="T137">重大傷病者</text:span></text:p>
            <text:p text:style-name="P138">□<text:span text:style-name="T139">5.</text:span><text:span text:style-name="T140">單親家庭之家長□</text:span><text:span text:style-name="T141">6.</text:span><text:span text:style-name="T142">新住民□</text:span><text:span text:style-name="T143">7.</text:span><text:span text:style-name="T144">原住民□</text:span><text:span text:style-name="T145">8.</text:span><text:span text:style-name="T146">中低收入戶老人</text:span></text:p>
            <text:p text:style-name="P147"><text:span text:style-name="T148">第二類</text:span></text:p>
            <text:p text:style-name="P149">□<text:span text:style-name="T150">規律使用</text:span><text:span text:style-name="T151">5</text:span><text:span text:style-name="T152">種藥劑以上或一天使用</text:span><text:span text:style-name="T153">12</text:span><text:span text:style-name="T154">顆以上處方劑量之老人</text:span></text:p>
            <text:p text:style-name="P155"><text:span text:style-name="T156">第三類</text:span></text:p>
            <text:p text:style-name="P157">□<text:span text:style-name="T158">高關懷群用藥（需審查小組或轉介單位通過）</text:span></text:p>
            <text:p text:style-name="P159"><text:span text:style-name="T160">備註：</text:span></text:p>
            <text:list text:style-name="LFO1" text:continue-numbering="true">
              <text:list-item>
                <text:p text:style-name="P161"><text:span text:style-name="T162">精神病及肺結核病患已有專案服務、長期照顧機構住民、同時接受其他藥事 　　</text:span></text:p>
              </text:list-item>
            </text:list>
            <text:p text:style-name="P163"><text:span text:style-name="T164">計畫照護不予照護補助。</text:span></text:p>
            <text:list text:style-name="LFO1" text:continue-numbering="true">
              <text:list-item>
                <text:p text:style-name="P165"><text:span text:style-name="T166">上述所稱老人</text:span><text:span text:style-name="T167">，</text:span><text:span text:style-name="T168">指年滿</text:span><text:span text:style-name="T169">65</text:span><text:span text:style-name="T170">歲以上之人。</text:span></text:p>
              </text:list-item>
            </text:list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個案用藥原因</text:span></text:p>
          </table:table-cell>
          <table:covered-table-cell/>
          <table:table-cell table:style-name="TableCell176" table:number-columns-spanned="7">
            <text:p text:style-name="P177"><text:span text:style-name="T178">□</text:span><text:span text:style-name="T179">高血壓</text:span><text:span text:style-name="T180"><text:s text:c="2"/></text:span><text:span text:style-name="T181">□糖尿病 <text:s/>□高血脂 <text:s/>□心臟病 <text:s/>□退化性關節炎</text:span></text:p>
            <text:p text:style-name="P182"/>
            <text:p text:style-name="P183"><text:span text:style-name="T184">□失眠症 <text:s/>□胃腸疾病 <text:s/>□其他：</text:span><text:span text:style-name="T18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就醫單位</text:p>
          </table:table-cell>
          <table:covered-table-cell/>
          <table:table-cell table:style-name="TableCell189" table:number-columns-spanned="7">
            <text:p text:style-name="P190"><text:span text:style-name="T191">□診所：</text:span><text:span text:style-name="T192">　　　　　　　　　　　</text:span><text:span text:style-name="T193">　□醫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4">-----------------------------------------------------------------------------------</text:p>
      <text:p text:style-name="本文"><text:span text:style-name="T195">個案處理回復：</text:span><draw:frame draw:z-index="2" draw:id="id0" draw:style-name="a0" draw:name="文字方塊 2" text:anchor-type="paragraph" svg:x="-0.18056in" svg:y="0.61667in" svg:width="7.28611in" svg:height="1.22014in" style:rel-width="scale" style:rel-height="scale"><draw:text-box><text:p text:style-name="P196">接案結果：<text:span text:style-name="T197">□</text:span>提供居家訪視藥事照護服務</text:p><text:p text:style-name="P198">　　　　　<text:span text:style-name="T199">□</text:span>無法提供服務，原因：<text:span text:style-name="T200">　　　　　　　　　　　　　　　　　　　　</text:span></text:p><text:p text:style-name="P201">接案藥事人員：<text:span text:style-name="T202">　　　　　　　　　</text:span>日期：<text:span text:style-name="T203">　　　年　　　月　　　日</text:span></text:p></draw:text-box><svg:title/><svg:desc/></draw:frame></text:p>
      <text:p text:style-name="本文"><text:span text:style-name="T204">填寫完畢請將此表正反面寄至食安處承辦人</text:span><text:span text:style-name="T205">吳</text:span><text:span text:style-name="T206">小姐信箱：</text:span><text:span text:style-name="T207">m0116</text:span><text:span text:style-name="T208">8</text:span><text:span text:style-name="T209">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otum" svg:font-family="Dotum" style:font-family-generic="swiss" style:font-pitch="variable" svg:panose-1="2 11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6694in" fo:margin-bottom="0.2958in" fo:margin-right="0.6694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社區弱勢家庭暨獨居老人健康服務轉介/通報單</dc:title>
    <dc:description/>
    <dc:subject/>
    <meta:initial-creator>User</meta:initial-creator>
    <dc:creator>吳宥驊</dc:creator>
    <meta:creation-date>2026-02-06T00:48:00Z</meta:creation-date>
    <dc:date>2026-02-06T00:48:00Z</dc:date>
    <meta:print-date>2020-03-10T10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