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 fo:margin-left="0.3951in" fo:text-indent="0.2222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style:letter-kerning="false"/>
    </style:style>
    <style:style style:name="T4" style:parent-style-name="預設段落字型" style:family="text">
      <style:text-properties fo:font-weight="bold" style:font-weight-asian="bold" style:font-weight-complex="bold" style:letter-kerning="false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.578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2.75in" style:use-optimal-column-width="false"/>
    </style:style>
    <style:style style:name="Table8" style:family="table">
      <style:table-properties style:width="7.2694in" fo:margin-left="0in" table:align="left"/>
    </style:style>
    <style:style style:name="TableRow15" style:family="table-row">
      <style:table-row-properties style:min-row-height="0.396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TableRow20" style:family="table-row">
      <style:table-row-properties style:min-row-height="0.689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margin-bottom="0.0347in" fo:line-height="0.2777in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bottom="0.0347in" fo:line-height="0.2777in"/>
      <style:text-properties style:font-name-asian="標楷體"/>
    </style:style>
    <style:style style:name="TableRow31" style:family="table-row">
      <style:table-row-properties style:min-row-height="0.738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 fo:margin-bottom="0.0347in" fo:line-height="0.2777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347in" fo:line-height="0.2777in"/>
      <style:text-properties style:font-name-asian="標楷體"/>
    </style:style>
    <style:style style:name="TableRow44" style:family="table-row">
      <style:table-row-properties style:min-row-height="0.615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347in" fo:line-height="0.2083in"/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bottom="0.0347in" fo:line-height="0.2083in" fo:margin-left="0.1868in" fo:text-indent="-0.1868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347in" fo:line-height="0.2777in"/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347in" fo:line-height="0.2777in"/>
      <style:text-properties style:font-name-asian="標楷體"/>
    </style:style>
    <style:style style:name="TableRow62" style:family="table-row">
      <style:table-row-properties style:min-row-height="1.96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list-style-name="LFO6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6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2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margin-bottom="0.125in" fo:line-height="0.2777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style:min-row-height="0.460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112" style:family="table-row">
      <style:table-row-properties style:min-row-height="0.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0347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margin-bottom="0.125in" fo:line-height="0.2222in"/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top="0.125in" fo:margin-bottom="0.125in" fo:line-height="0.2222in"/>
      <style:text-properties style:font-name-asian="標楷體"/>
    </style:style>
    <style:style style:name="TableRow118" style:family="table-row">
      <style:table-row-properties style:min-row-height="0.870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bottom="0.0347in" fo:line-height="0.2777in"/>
      <style:text-properties style:font-name-asian="標楷體" fo:letter-spacing="-0.0138in"/>
    </style:style>
    <style:style style:name="P125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.0347in" fo:line-height="0.2777in"/>
      <style:text-properties style:font-name-asian="標楷體"/>
    </style:style>
    <style:style style:name="P128" style:parent-style-name="內文" style:family="paragraph">
      <style:paragraph-properties fo:margin-bottom="0.0347in" fo:line-height="0.2777in"/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臺中市</text:span><text:span text:style-name="T4">食品藥物安全處</text:span><text:span text:style-name="T5">標售奉准報廢財產</text:span><text:span text:style-name="T6">及物品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<text:s text:c="6"/>號</text:p>
          </table:table-cell>
          <table:table-cell table:style-name="TableCell18" table:number-columns-spanned="5">
            <text:p text:style-name="P19">115001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投標人姓名或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負責人姓名</text:p>
            <text:p text:style-name="P27"><text:span text:style-name="T28">【投標人為行號、法人、機構或團體者】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投標人印章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負責人</text:span><text:span text:style-name="T39">印章</text:span></text:p>
            <text:p text:style-name="P40"><text:span text:style-name="T41">【投標人為行號、法人、機構或團體者】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投標人身分證字號</text:p>
            <text:p text:style-name="P47">【如非自然人者之統一編號/登記文件字號】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投標</text:span><text:span text:style-name="T58">人</text:span><text:span text:style-name="T59">地址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標<text:s text:c="2"/>的<text:s text:c="2"/>物</text:p>
          </table:table-cell>
          <table:table-cell table:style-name="TableCell65" table:number-columns-spanned="3">
            <text:list text:style-name="LFO6" text:continue-numbering="true">
              <text:list-item>
                <text:p text:style-name="P66"><text:span text:style-name="T67">電動銀幕</text:span><text:span text:style-name="T68">1座</text:span></text:p>
              </text:list-item>
              <text:list-item>
                <text:p text:style-name="P69">實驗桌1個</text:p>
              </text:list-item>
              <text:list-item>
                <text:p text:style-name="P70">風扇3臺</text:p>
              </text:list-item>
              <text:list-item>
                <text:p text:style-name="P71">幫浦4臺</text:p>
              </text:list-item>
              <text:list-item>
                <text:p text:style-name="P72">條碼磁帶兩用閱讀機2臺</text:p>
              </text:list-item>
              <text:list-item>
                <text:p text:style-name="P73">冰箱8臺</text:p>
              </text:list-item>
              <text:list-item>
                <text:p text:style-name="P74">冰桶30個</text:p>
              </text:list-item>
            </text:list>
          </table:table-cell>
          <table:covered-table-cell/>
          <table:covered-table-cell/>
          <table:table-cell table:style-name="TableCell75" table:number-columns-spanned="2">
            <text:list text:style-name="LFO6" text:continue-numbering="true">
              <text:list-item>
                <text:p text:style-name="P76">磅秤1臺</text:p>
              </text:list-item>
              <text:list-item>
                <text:p text:style-name="P77">多功能事務機/複合機4臺</text:p>
              </text:list-item>
              <text:list-item>
                <text:p text:style-name="P78">鐵櫃/架5個</text:p>
              </text:list-item>
              <text:list-item>
                <text:p text:style-name="P79">辦公椅及椅凳等48張</text:p>
              </text:list-item>
              <text:list-item>
                <text:p text:style-name="P80">電腦主機及螢幕16臺</text:p>
              </text:list-item>
            </text:list>
            <text:p text:style-name="P81">(主機*12螢幕*4)</text:p>
            <text:list text:style-name="LFO6" text:continue-numbering="true">
              <text:list-item>
                <text:p text:style-name="P82">防潮保管箱12座</text:p>
              </text:list-item>
              <text:list-item>
                <text:p text:style-name="P83">顯微鏡等實驗儀器一批共46臺。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投<text:s/>標<text:s/>金<text:s/>額</text:p>
          </table:table-cell>
          <table:table-cell table:style-name="TableCell87" table:number-columns-spanned="5">
            <text:p text:style-name="P88"><text:span text:style-name="T89">新臺幣</text:span><text:span text:style-name="T90"><text:s text:c="9"/></text:span><text:span text:style-name="T91">拾</text:span><text:span text:style-name="T92"><text:s text:c="2"/></text:span><text:span text:style-name="T93"><text:s text:c="3"/></text:span><text:span text:style-name="T94">萬</text:span><text:span text:style-name="T95"><text:s text:c="2"/></text:span><text:span text:style-name="T96"><text:s text:c="4"/></text:span><text:span text:style-name="T97">仟</text:span><text:span text:style-name="T98"><text:s text:c="2"/></text:span><text:span text:style-name="T99"><text:s text:c="4"/></text:span><text:span text:style-name="T100">佰</text:span><text:span text:style-name="T101"><text:s text:c="2"/></text:span><text:span text:style-name="T102"><text:s text:c="4"/></text:span><text:span text:style-name="T103">拾</text:span><text:span text:style-name="T104"><text:s text:c="2"/></text:span><text:span text:style-name="T105">元整</text:span><text:span text:style-name="T10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<text:s/>諾<text:s/>事<text:s/>項</text:p>
          </table:table-cell>
          <table:table-cell table:style-name="TableCell110" table:number-columns-spanned="5">
            <text:p text:style-name="P111">投標廠商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附<text:s text:c="7"/>件</text:p>
          </table:table-cell>
          <table:table-cell table:style-name="TableCell115" table:number-columns-spanned="5">
            <text:p text:style-name="P116">附保證金新臺幣<text:s text:c="2"/>仟<text:s text:c="2"/>佰<text:s text:c="2"/>拾<text:s text:c="2"/>元之票據乙紙（發票人：<text:s text:c="10"/></text:p>
            <text:p text:style-name="P117">票號：<text:s text:c="14"/>）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投<text:s/>標<text:s/>日<text:s/>期</text:p>
          </table:table-cell>
          <table:table-cell table:style-name="TableCell121">
            <text:p text:style-name="P122"><text:s text:c="2"/>年<text:s text:c="3"/>月<text:s text:c="3"/>日</text:p>
          </table:table-cell>
          <table:table-cell table:style-name="TableCell123" table:number-columns-spanned="2">
            <text:p text:style-name="P124">領回投標保證金</text:p>
            <text:p text:style-name="P125">票據簽章</text:p>
          </table:table-cell>
          <table:covered-table-cell/>
          <table:table-cell table:style-name="TableCell126" table:number-columns-spanned="2">
            <text:p text:style-name="P127"/>
            <text:p text:style-name="P128"/>
          </table:table-cell>
          <table:covered-table-cell/>
        </table:table-row>
      </table:table>
      <text:p text:style-name="內文"><text:span text:style-name="T129">※投標金額請以中文大寫填載(壹、貳、參</text:span><text:span text:style-name="T130">、肆、伍、陸、柒、捌、</text:span><text:span text:style-name="T131">玖)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7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list-format-name="NLF2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list-format-name="NLF2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list-format-name="NLF3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吳冠德</dc:creator>
    <meta:creation-date>2026-03-02T07:57:00Z</meta:creation-date>
    <dc:date>2026-03-02T07:57:00Z</dc:date>
    <meta:print-date>2022-12-13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