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line-height="0.2083in" fo:margin-left="0.5416in" fo:text-indent="-0.4166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0pt" style:font-size-asian="10pt"/>
    </style:style>
    <style:style style:name="P3" style:parent-style-name="內文" style:family="paragraph">
      <style:paragraph-properties fo:text-align="center"/>
      <style:text-properties style:font-name-asian="標楷體" fo:font-size="22pt" style:font-size-asian="22pt"/>
    </style:style>
    <style:style style:name="T4" style:parent-style-name="預設段落字型" style:family="text">
      <style:text-properties style:font-name="標楷體" style:font-name-asian="標楷體" fo:font-size="10pt" style:font-size-asian="10pt"/>
    </style:style>
    <style:style style:name="P5" style:parent-style-name="內文" style:family="paragraph">
      <style:paragraph-properties fo:text-align="center" fo:line-height="0.5555in"/>
      <style:text-properties style:font-name-asian="標楷體" fo:font-size="28pt" style:font-size-asian="28pt"/>
    </style:style>
    <style:style style:name="P6" style:parent-style-name="內文" style:family="paragraph">
      <style:paragraph-properties fo:text-align="center" fo:line-height="0.5555in"/>
      <style:text-properties style:font-name-asian="標楷體" fo:font-size="28pt" style:font-size-asian="28pt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內文" style:family="paragraph">
      <style:paragraph-properties fo:line-height="0.2083in" fo:margin-left="0.625in" fo:text-indent="-0.5in">
        <style:tab-stops/>
      </style:paragraph-properties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family="paragraph">
      <style:paragraph-properties fo:line-height="0.2083in" fo:margin-left="0.5416in" fo:text-indent="-0.4166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0pt" style:font-size-asian="10pt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P30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P31" style:parent-style-name="本文" style:family="paragraph">
      <style:text-properties fo:font-size="7pt" style:font-size-asian="7pt"/>
    </style:style>
    <style:style style:name="P32" style:parent-style-name="內文" style:family="paragraph">
      <style:paragraph-properties fo:text-align="start" fo:line-height="1.1111in"/>
      <style:text-properties style:font-name-asian="標楷體" fo:font-size="50pt" style:font-size-asian="50pt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內文" style:family="paragraph">
      <style:paragraph-properties style:line-height-at-least="0.1666in" fo:margin-left="0.75in">
        <style:tab-stops/>
      </style:paragraph-properties>
      <style:text-properties style:font-name-asian="標楷體" fo:font-size="26pt" style:font-size-asian="26pt"/>
    </style:style>
    <style:style style:name="P35" style:parent-style-name="內文" style:family="paragraph">
      <style:paragraph-properties style:line-height-at-least="0.1666in" fo:margin-left="0.75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0pt" style:font-size-asian="10pt"/>
    </style:style>
    <style:style style:name="P37" style:parent-style-name="內文" style:family="paragraph">
      <style:paragraph-properties fo:margin-left="3.1562in" fo:text-indent="-3.1562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T38" style:parent-style-name="預設段落字型" style:family="text">
      <style:text-properties style:font-name="標楷體" style:font-name-asian="標楷體" fo:font-size="10pt" style:font-size-asian="10pt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fo:color="#FF0000"/>
    </style:style>
    <style:style style:name="T4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color="#FF0000"/>
    </style:style>
    <style:style style:name="T55" style:parent-style-name="預設段落字型" style:family="text">
      <style:text-properties style:font-name="標楷體" style:font-name-asian="標楷體" fo:color="#FF0000"/>
    </style:style>
    <style:style style:name="T56" style:parent-style-name="預設段落字型" style:family="text">
      <style:text-properties style:font-name="標楷體" style:font-name-asian="標楷體" fo:color="#FF0000"/>
    </style:style>
    <style:style style:name="T57" style:parent-style-name="預設段落字型" style:family="text">
      <style:text-properties style:font-name="標楷體" style:font-name-asian="標楷體" fo:color="#FF0000"/>
    </style:style>
    <style:style style:name="T58" style:parent-style-name="預設段落字型" style:family="text">
      <style:text-properties style:font-name="標楷體" style:font-name-asian="標楷體" fo:color="#FF0000"/>
    </style:style>
    <style:style style:name="T59" style:parent-style-name="預設段落字型" style:family="text">
      <style:text-properties style:font-name="標楷體" style:font-name-asian="標楷體" fo:color="#FF0000"/>
    </style:style>
    <style:style style:name="T60" style:parent-style-name="預設段落字型" style:family="text">
      <style:text-properties style:font-name="標楷體" style:font-name-asian="標楷體" fo:font-size="10pt" style:font-size-asian="10pt"/>
    </style:style>
    <style:style style:name="P61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8pt" style:font-size-asian="18pt"/>
    </style:style>
    <style:style style:name="P62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8pt" style:font-size-asian="18pt"/>
    </style:style>
    <style:style style:name="P63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8pt" style:font-size-asian="18pt"/>
    </style:style>
    <style:style style:name="P64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8pt" style:font-size-asian="18pt"/>
    </style:style>
    <style:style style:name="P65" style:parent-style-name="內文" style:family="paragraph">
      <style:paragraph-properties style:snap-to-layout-grid="false" fo:text-align="justify" fo:line-height="150%"/>
    </style:style>
    <style:style style:name="T66" style:parent-style-name="預設段落字型" style:family="text">
      <style:text-properties style:font-name="標楷體" style:font-name-asian="標楷體" fo:font-size="18pt" style:font-size-asian="18pt"/>
    </style:style>
    <style:style style:name="T67" style:parent-style-name="預設段落字型" style:family="text">
      <style:text-properties style:font-name-asian="標楷體" fo:font-size="26pt" style:font-size-asian="26pt"/>
    </style:style>
    <style:style style:name="T68" style:parent-style-name="預設段落字型" style:family="text">
      <style:text-properties style:font-name-asian="標楷體" fo:font-size="26pt" style:font-size-asian="26pt"/>
    </style:style>
    <style:style style:name="T69" style:parent-style-name="預設段落字型" style:family="text">
      <style:text-properties style:font-name-asian="標楷體" fo:font-size="26pt" style:font-size-asian="26pt"/>
    </style:style>
    <style:style style:name="T70" style:parent-style-name="預設段落字型" style:family="text">
      <style:text-properties style:font-name-asian="標楷體" fo:font-size="26pt" style:font-size-asian="26pt"/>
    </style:style>
    <style:style style:name="T71" style:parent-style-name="預設段落字型" style:family="text">
      <style:text-properties style:font-name-asian="標楷體" fo:font-size="26pt" style:font-size-asian="26pt"/>
    </style:style>
    <style:style style:name="T72" style:parent-style-name="預設段落字型" style:family="text">
      <style:text-properties style:font-name-asian="標楷體" fo:font-size="26pt" style:font-size-asian="26pt"/>
    </style:style>
    <style:style style:name="T73" style:parent-style-name="預設段落字型" style:family="text">
      <style:text-properties style:font-name-asian="標楷體" fo:font-size="26pt" style:font-size-asian="26pt"/>
    </style:style>
    <style:style style:family="graphic" style:name="a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625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7986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Text Box 11" text:anchor-type="paragraph" svg:x="0.125in" svg:y="-0.5in" svg:width="1.375in" svg:height="0.5in" style:rel-width="scale" style:rel-height="scale"><draw:text-box><text:p text:style-name="P3">外標封</text:p></draw:text-box><svg:title/><svg:desc/></draw:frame></text:span><text:span text:style-name="T4"><draw:frame draw:z-index="251658240" draw:id="id1" draw:style-name="a1" draw:name="Text Box 10" text:anchor-type="paragraph" svg:x="7.625in" svg:y="-0.375in" svg:width="1.125in" svg:height="1.25in" style:rel-width="scale" style:rel-height="scale"><draw:text-box><text:p text:style-name="P5">正貼</text:p><text:p text:style-name="P6">郵票</text:p></draw:text-box><svg:title/><svg:desc/></draw:frame></text:span><text:span text:style-name="T7">註一：</text:span><text:span text:style-name="T8">本外標封</text:span><text:span text:style-name="T9">應以書面密封，所稱書面密封</text:span><text:span text:style-name="T10">係</text:span><text:span text:style-name="T11">指</text:span><text:span text:style-name="T12">將投標文件</text:span><text:span text:style-name="T13">置</text:span><text:span text:style-name="T14">於本外標封內</text:span><text:span text:style-name="T15">，</text:span><text:span text:style-name="T16">並</text:span><text:span text:style-name="T17">以漿糊、膠水、膠帶</text:span><text:span text:style-name="T18">或</text:span><text:span text:style-name="T19">其他類似材料封裝者。</text:span></text:p>
      <text:p text:style-name="P20"><text:span text:style-name="T21">註二：投標廠商應將</text:span><text:span text:style-name="T22">投標文件</text:span><text:span text:style-name="T23">分別</text:span><text:span text:style-name="T24">填妥</text:span><text:span text:style-name="T25">後</text:span><text:span text:style-name="T26">放置於本外標封之中。</text:span></text:p>
      <text:p text:style-name="P27"><text:span text:style-name="T28"><draw:g draw:z-index="251655168" draw:name="Group 7" draw:id="id7" draw:style-name="a6" text:anchor-type="paragraph"><svg:title/><svg:desc/><draw:g draw:name="Group 5" draw:id="id5"><svg:title/><svg:desc/><draw:frame draw:id="id2" draw:style-name="a2" draw:name="Text Box 2" svg:x="-0.75in" svg:y="1.72107in" svg:width="1.125in" svg:height="1.02315in" style:rel-width="scale" style:rel-height="scale"><draw:text-box><text:p text:style-name="P29">廠商編號</text:p><text:p text:style-name="P30"/></draw:text-box><svg:title/><svg:desc/></draw:frame><draw:frame draw:id="id3" draw:style-name="a3" draw:name="Text Box 3" svg:x="-0.70833in" svg:y="2.45077in" svg:width="1.04167in" svg:height="0.25295in" style:rel-width="scale" style:rel-height="scale"><draw:text-box><text:p text:style-name="P31">此欄由本機關填寫寫</text:p></draw:text-box><svg:title/><svg:desc/></draw:frame><draw:connector draw:type="line" svg:x1="-0.72917in" svg:y1="2.02375in" svg:x2="0.35208in" svg:y2="2.02446in" draw:id="id4" draw:style-name="a4" draw:name="Line 4"><svg:title/><svg:desc/></draw:connector></draw:g><draw:frame draw:id="id6" draw:style-name="a5" draw:name="Text Box 6" svg:x="0.74792in" svg:y="1.46528in" svg:width="8in" svg:height="1.53472in" style:rel-width="scale" style:rel-height="scale"><draw:text-box><text:p text:style-name="P32">臺中市食品藥物安全處啟</text:p></draw:text-box><svg:title/><svg:desc/></draw:frame></draw:g></text:span><text:span text:style-name="T33">註三：投標廠商應依規定詳細填妥（不得使用鉛筆）本外標封上之採購案名稱、投標廠商名稱、投標廠商地址、投標廠商電話、負責人姓名及統一編號等資料。</text:span></text:p>
      <text:p text:style-name="P34">40341</text:p>
      <text:p text:style-name="P35"><text:span text:style-name="T36"><draw:frame draw:z-index="251657216" draw:id="id8" draw:style-name="a7" draw:name="Text Box 9" text:anchor-type="paragraph" svg:x="0.70556in" svg:y="2.11597in" svg:width="8.40278in" svg:height="0.99861in" style:rel-width="scale" style:rel-height="scale"><draw:text-box><text:p text:style-name="P37">名稱：（標號115001）「實驗儀器廢品一批」變賣案 <text:s text:c="2"/></text:p></draw:text-box><svg:title/><svg:desc/></draw:frame></text:span><text:span text:style-name="T38"><draw:frame draw:z-index="251660288" draw:id="id9" draw:style-name="a8" draw:name="Text Box 14" text:anchor-type="paragraph" svg:x="1.6125in" svg:y="5.22917in" svg:width="6.375in" svg:height="0.60417in" style:rel-width="scale" style:rel-height="scale"><draw:text-box><text:p text:style-name="內文"><text:span text:style-name="T39">備註：</text:span><text:span text:style-name="T40">請於中華民國</text:span><text:span text:style-name="T41">1</text:span><text:span text:style-name="T42">1</text:span><text:span text:style-name="T43">5</text:span><text:span text:style-name="T44">年</text:span><text:span text:style-name="T45">0</text:span><text:span text:style-name="T46">3</text:span><text:span text:style-name="T47">月</text:span><text:span text:style-name="T48">06</text:span><text:span text:style-name="T49">日</text:span><text:span text:style-name="T50">下</text:span><text:span text:style-name="T51">午</text:span><text:span text:style-name="T52">5</text:span><text:span text:style-name="T53">時</text:span><text:span text:style-name="T54">前送達</text:span><text:span text:style-name="T55">食安處</text:span><text:span text:style-name="T56">1</text:span><text:span text:style-name="T57">樓</text:span><text:span text:style-name="T58">服</text:span><text:span text:style-name="T59">務台</text:span></text:p></draw:text-box><svg:title/><svg:desc/></draw:frame></text:span><text:span text:style-name="T60"><draw:frame draw:z-index="251656192" draw:id="id10" draw:style-name="a9" draw:name="Text Box 8" text:anchor-type="paragraph" svg:x="1.52917in" svg:y="2.9375in" svg:width="3.77083in" svg:height="2.54167in" style:rel-width="scale" style:rel-height="scale"><draw:text-box><text:p text:style-name="P61">投標廠商名稱：</text:p><text:p text:style-name="P62">投標廠商地址：</text:p><text:p text:style-name="P63">投標廠商電話：</text:p><text:p text:style-name="P64">負責人姓名：</text:p><text:p text:style-name="P65"><text:span text:style-name="T66">統一編號：</text:span></text:p></draw:text-box><svg:title/><svg:desc/></draw:frame></text:span><text:span text:style-name="T67">臺中</text:span><text:span text:style-name="T68">市</text:span><text:span text:style-name="T69">西</text:span><text:span text:style-name="T70">區</text:span><text:span text:style-name="T71">民權路</text:span><text:span text:style-name="T72">105</text:span><text:span text:style-name="T73">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1388in"/>
      <style:text-properties style:font-name-asian="標楷體" fo:font-size="8pt" style:font-size-asian="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2in" fo:margin-bottom="0.6416in" fo:margin-right="2.3194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註一：</dc:title>
    <dc:description/>
    <dc:subject/>
    <meta:initial-creator>User</meta:initial-creator>
    <dc:creator>林鈺庭</dc:creator>
    <meta:creation-date>2026-03-02T07:59:00Z</meta:creation-date>
    <dc:date>2026-03-02T07:59:00Z</dc:date>
    <meta:print-date>2025-08-14T01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7" meta:character-count="181" meta:row-count="1" meta:non-whitespace-character-count="155"/>
  </office:meta>
</office:document-meta>
</file>