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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LVL3" text:bullet-char="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LVL4" text:bullet-char="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LVL5" text:bullet-char="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LVL6" text:bullet-char="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LVL7" text:bullet-char="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LVL8" text:bullet-char="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LVL9" text:bullet-char="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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2LVL3" text:bullet-char="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2LVL4" text:bullet-char="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2LVL5" text:bullet-char="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2LVL6" text:bullet-char="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2LVL7" text:bullet-char="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2LVL8" text:bullet-char="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2LVL9" text:bullet-char="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3333in" style:use-optimal-column-width="false"/>
    </style:style>
    <style:style style:name="TableColumn3" style:family="table-column">
      <style:table-column-properties style:column-width="0.0416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2.1444in" style:use-optimal-column-width="false"/>
    </style:style>
    <style:style style:name="TableColumn6" style:family="table-column">
      <style:table-column-properties style:column-width="1.1222in" style:use-optimal-column-width="false"/>
    </style:style>
    <style:style style:name="Table1" style:family="table" style:master-page-name="MP0">
      <style:table-properties style:width="6.5166in" fo:margin-left="0in" table:align="left"/>
    </style:style>
    <style:style style:name="TableRow7" style:family="table-row">
      <style:table-row-properties style:min-row-height="0.5902in" style:use-optimal-row-height="false"/>
    </style:style>
    <style:style style:name="TableCell8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ableRow15" style:family="table-row">
      <style:table-row-properties style:min-row-height="0.5208in" style:use-optimal-row-height="false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194in"/>
      <style:text-properties style:font-name-asian="標楷體" fo:font-size="14pt" style:font-size-asian="14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194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Row23" style:family="table-row">
      <style:table-row-properties style:min-row-height="0.4854in" style:use-optimal-row-height="false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3541in" style:use-optimal-row-height="false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194in">
        <style:tab-stops>
          <style:tab-stop style:type="left" style:position="0.25in"/>
        </style:tab-stops>
      </style:paragraph-properties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ableCell3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194in">
        <style:tab-stops>
          <style:tab-stop style:type="left" style:position="0.25in"/>
        </style:tab-stops>
      </style:paragraph-properties>
      <style:text-properties style:font-name-asian="標楷體" fo:font-size="14pt" style:font-size-asian="14pt"/>
    </style:style>
    <style:style style:name="TableCell3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194in">
        <style:tab-stops>
          <style:tab-stop style:type="left" style:position="0.25in"/>
        </style:tab-stops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Cell4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194in">
        <style:tab-stops>
          <style:tab-stop style:type="left" style:position="0.25in"/>
        </style:tab-stops>
      </style:paragraph-properties>
      <style:text-properties style:font-name-asian="標楷體" fo:font-size="14pt" style:font-size-asian="14pt"/>
    </style:style>
    <style:style style:name="TableRow42" style:family="table-row">
      <style:table-row-properties style:min-row-height="0.625in" style:use-optimal-row-height="false"/>
    </style:style>
    <style:style style:name="P43" style:parent-style-name="內文" style:family="paragraph">
      <style:paragraph-properties fo:text-align="justify" fo:line-height="0.3194in" fo:margin-left="0.0833in">
        <style:tab-stops>
          <style:tab-stop style:type="left" style:position="0.1666in"/>
        </style:tab-stops>
      </style:paragraph-properties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194in" fo:margin-left="0.0833in">
        <style:tab-stops>
          <style:tab-stop style:type="left" style:position="0.1666in"/>
        </style:tab-stops>
      </style:paragraph-properties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194in">
        <style:tab-stops>
          <style:tab-stop style:type="left" style:position="0.25in"/>
        </style:tab-stops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 fo:line-height="0.3194in">
        <style:tab-stops>
          <style:tab-stop style:type="left" style:position="0.2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Cell5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194in">
        <style:tab-stops>
          <style:tab-stop style:type="left" style:position="0.25in"/>
        </style:tab-stops>
      </style:paragraph-properties>
      <style:text-properties style:font-name-asian="標楷體" fo:font-size="14pt" style:font-size-asian="14pt"/>
    </style:style>
    <style:style style:name="TableRow55" style:family="table-row">
      <style:table-row-properties style:min-row-height="6.4777in" style:use-optimal-row-height="false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size-complex="13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size-complex="9pt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4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P70" style:parent-style-name="內文" style:list-style-name="LFO4" style:family="paragraph">
      <style:paragraph-properties fo:text-align="justify"/>
      <style:text-properties style:font-name="標楷體" style:font-name-asian="標楷體" fo:font-variant="small-caps" fo:font-size="14pt" style:font-size-asian="14pt" style:font-size-complex="14pt"/>
    </style:style>
    <style:style style:name="P71" style:parent-style-name="內文" style:list-style-name="LFO4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166in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fo:letter-spacing="0.0166in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fo:letter-spacing="0.0166in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P80" style:parent-style-name="內文" style:list-style-name="LFO4" style:family="paragraph">
      <style:paragraph-properties fo:text-align="justify" fo:line-height="0.3194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P83" style:parent-style-name="內文" style:family="paragraph">
      <style:paragraph-properties fo:text-align="justify" fo:line-height="0.3194in" fo:text-indent="1.75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3194in"/>
    </style:style>
    <style:style style:name="T85" style:parent-style-name="預設段落字型" style:family="text">
      <style:text-properties style:font-name-asian="標楷體" fo:letter-spacing="0.0166in" fo:font-size="14pt" style:font-size-asian="14pt"/>
    </style:style>
    <style:style style:name="P8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3194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申</text:span><text:span text:style-name="T11"><text:s text:c="9"/></text:span><text:span text:style-name="T12">請</text:span><text:span text:style-name="T13"><text:s text:c="9"/></text:span><text:span text:style-name="T14">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申請人姓名：</text:p>
          </table:table-cell>
          <table:covered-table-cell/>
          <table:table-cell table:style-name="TableCell18">
            <text:p text:style-name="P19">□男□女</text:p>
          </table:table-cell>
          <table:table-cell table:style-name="TableCell20" table:number-columns-spanned="2">
            <text:p text:style-name="P21"><text:span text:style-name="T22">身分證字號：</text:span></text:p>
          </table:table-cell>
          <table:covered-table-cell/>
        </table:table-row>
        <table:table-row table:style-name="TableRow23">
          <table:table-cell table:style-name="TableCell24" table:number-columns-spanned="3">
            <text:p text:style-name="P25">地址：</text:p>
          </table:table-cell>
          <table:covered-table-cell/>
          <table:covered-table-cell/>
          <table:table-cell table:style-name="TableCell26" table:number-columns-spanned="2">
            <text:p text:style-name="P27">電話：</text:p>
          </table:table-cell>
          <table:covered-table-cell/>
        </table:table-row>
        <table:table-row table:style-name="TableRow28">
          <table:table-cell table:style-name="TableCell29" table:number-rows-spanned="2">
            <text:p text:style-name="P30"><text:span text:style-name="T31">產品名稱（廠牌</text:span><text:span text:style-name="T32">或診所名稱、醫師姓名</text:span><text:span text:style-name="T33">）：</text:span></text:p>
          </table:table-cell>
          <table:table-cell table:style-name="TableCell34" table:number-columns-spanned="2">
            <text:p text:style-name="P35">類別</text:p>
          </table:table-cell>
          <table:covered-table-cell/>
          <table:table-cell table:style-name="TableCell36">
            <text:p text:style-name="P37"><text:span text:style-name="T38">包裝</text:span><text:span text:style-name="T39">狀況</text:span></text:p>
          </table:table-cell>
          <table:table-cell table:style-name="TableCell40">
            <text:p text:style-name="P41">檢附數量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□中藥<text:line-break/>□食品<text:line-break/>□化粧品</text:p>
          </table:table-cell>
          <table:covered-table-cell/>
          <table:table-cell table:style-name="TableCell46">
            <text:p text:style-name="P47"><text:span text:style-name="T48">□完整包裝</text:span></text:p>
            <text:p text:style-name="P49"><text:span text:style-name="T50">□已開封使用</text:span><text:span text:style-name="T51"><text:line-break/></text:span><text:span text:style-name="T52">□其他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5">
            <text:p text:style-name="P57"><text:span text:style-name="T58">一、（購）得原由：</text:span><text:span text:style-name="T59">(如：購買原因、欲治療疾病之名稱、症狀或其他狀況等)</text:span></text:p>
            <text:p text:style-name="P60"/>
            <text:p text:style-name="P61"/>
            <text:p text:style-name="P62"><text:span text:style-name="T63">二、申請目的或需服務事項：</text:span><text:span text:style-name="T64">（詳細說明1.使用後之情形；2.主治效能或用途）</text:span></text:p>
            <text:p text:style-name="P65"/>
            <text:p text:style-name="P66"/>
            <text:list text:style-name="LFO4" text:continue-numbering="true">
              <text:list-item>
                <text:p text:style-name="P67"><text:span text:style-name="T68">檢附憑證計 <text:s text:c="5"/>張。</text:span><text:span text:style-name="T69">（□掛號單 □藥袋 □標籤或仿單、說明書□收據 □統一發票□其他_______________________________ ）</text:span></text:p>
              </text:list-item>
              <text:list-item>
                <text:p text:style-name="P70">檢附切結書乙份，以供確認所附檢體來源，且無事後摻加他物挾怨誣陷情事，並負舉證責任。</text:p>
              </text:list-item>
              <text:list-item>
                <text:p text:style-name="P71"><text:span text:style-name="T72">檢驗結果回復方式:<text:s/></text:span><text:span text:style-name="T73"><text:line-break/></text:span><text:span text:style-name="T74">□</text:span><text:span text:style-name="T75">公文(是否符合標準)<text:s/></text:span><text:span text:style-name="T76">□</text:span><text:span text:style-name="T77">檢驗報告書(提供檢驗數值)<text:s/></text:span><text:span text:style-name="T78">□</text:span><text:span text:style-name="T79">公文及檢驗報告書</text:span></text:p>
              </text:list-item>
              <text:list-item>
                <text:p text:style-name="P80"><text:span text:style-name="T81">請惠予辦理為荷</text:span><text:span text:style-name="T82">。</text:span></text:p>
              </text:list-item>
            </text:list>
            <text:p text:style-name="P83">此<text:s text:c="4"/>致</text:p>
            <text:p text:style-name="P84"><text:span text:style-name="T85">臺中市食品藥物安全處</text:span></text:p>
            <text:p text:style-name="P86"><text:s text:c="33"/>申請人：<text:s text:c="20"/>簽章</text:p>
            <text:p text:style-name="P87"><text:span text:style-name="T88">中 <text:s text:c="3"/>華 <text:s text:c="3"/>民 <text:s text:c="3"/>國 <text:s text:c="7"/>年</text:span><text:span text:style-name="T89"><text:s/></text:span><text:span text:style-name="T90"><text:s text:c="2"/></text:span><text:span text:style-name="T91"><text:s text:c="5"/></text:span><text:span text:style-name="T92">月</text:span><text:span text:style-name="T93"><text:s text:c="6"/></text:span><text:span text:style-name="T94"><text:s text:c="2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別參考" style:display-name="區別參考" style:family="text">
      <style:text-properties fo:font-variant="small-caps" fo:color="#5A5A5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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LVL3" text:bullet-char="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LVL4" text:bullet-char="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LVL5" text:bullet-char="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LVL6" text:bullet-char="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LVL7" text:bullet-char="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LVL8" text:bullet-char="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LVL9" text:bullet-char="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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2LVL3" text:bullet-char="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2LVL4" text:bullet-char="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2LVL5" text:bullet-char="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2LVL6" text:bullet-char="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2LVL7" text:bullet-char="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2LVL8" text:bullet-char="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2LVL9" text:bullet-char="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1.25in" fo:margin-bottom="0.8736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     請         書</dc:title>
    <dc:description/>
    <dc:subject/>
    <meta:initial-creator>K221321882</meta:initial-creator>
    <dc:creator>林鳳儀</dc:creator>
    <meta:creation-date>2020-10-22T08:49:00Z</meta:creation-date>
    <dc:date>2020-10-22T08:49:00Z</dc:date>
    <meta:print-date>2020-08-04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