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2.4868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718in"/>
    </style:style>
    <style:style style:name="Table9" style:family="table">
      <style:table-properties style:width="6.075in" fo:margin-left="0in" table:align="left"/>
    </style:style>
    <style:style style:name="TableRow13" style:family="table-row">
      <style:table-row-properties style:min-row-height="0.3256in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395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256in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break="normal" fo:line-height="0.2777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line-break="normal" fo:line-height="0.2777in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line-break="normal" fo:line-height="0.2777in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line-break="normal" fo:line-height="0.2777in"/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61" style:family="table-column">
      <style:table-column-properties style:column-width="0.5875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2.5597in"/>
    </style:style>
    <style:style style:name="Table60" style:family="table">
      <style:table-properties style:width="7.2812in" fo:margin-left="0in" table:align="left"/>
    </style:style>
    <style:style style:name="TableRow66" style:family="table-row">
      <style:table-row-properties style:min-row-height="0.325in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388in"/>
    </style:style>
    <style:style style:name="TableCell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25in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25in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25in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388in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35" style:family="table-column">
      <style:table-column-properties style:column-width="0.5888in"/>
    </style:style>
    <style:style style:name="TableColumn136" style:family="table-column">
      <style:table-column-properties style:column-width="0.9868in"/>
    </style:style>
    <style:style style:name="TableColumn137" style:family="table-column">
      <style:table-column-properties style:column-width="1.6694in"/>
    </style:style>
    <style:style style:name="TableColumn138" style:family="table-column">
      <style:table-column-properties style:column-width="1.575in"/>
    </style:style>
    <style:style style:name="TableColumn139" style:family="table-column">
      <style:table-column-properties style:column-width="2.5597in"/>
    </style:style>
    <style:style style:name="Table134" style:family="table">
      <style:table-properties style:width="7.3798in" fo:margin-left="0in" table:align="left"/>
    </style:style>
    <style:style style:name="TableRow140" style:family="table-row">
      <style:table-row-properties style:min-row-height="0.325in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388in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25in"/>
    </style:style>
    <style:style style:name="TableCell1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25in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388in"/>
    </style:style>
    <style:style style:name="TableCell1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111年</text:span><text:span text:style-name="T4">_</text:span><text:span text:style-name="T5">___月</text:span><text:span text:style-name="T6">臺中市「送藥到府」申領清單</text:span></text:p>
      <text:p text:style-name="P7">_________________藥局</text:p>
      <text:p text:style-name="P8">一、本次申領之費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件數</text:p>
          </table:table-cell>
          <table:table-cell table:style-name="TableCell18">
            <text:p text:style-name="P19">金額</text:p>
          </table:table-cell>
        </table:table-row>
        <table:table-row table:style-name="TableRow20">
          <table:table-cell table:style-name="TableCell21">
            <text:p text:style-name="P22">一般地區</text:p>
          </table:table-cell>
          <table:table-cell table:style-name="TableCell23" table:number-columns-spanned="2">
            <text:p text:style-name="P24">______件 *200元/件 =___________元</text:p>
          </table:table-cell>
          <table:covered-table-cell/>
        </table:table-row>
        <table:table-row table:style-name="TableRow25">
          <table:table-cell table:style-name="TableCell26">
            <text:p text:style-name="P27">偏遠或藥事資源缺乏地區</text:p>
            <text:p text:style-name="P28">(和平、新社、石岡、</text:p>
            <text:p text:style-name="P29">外埔、大安)</text:p>
          </table:table-cell>
          <table:table-cell table:style-name="TableCell30" table:number-columns-spanned="2">
            <text:p text:style-name="P31">______件 *400元/件 =___________元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合計</text:p>
          </table:table-cell>
          <table:covered-table-cell/>
          <table:table-cell table:style-name="TableCell35">
            <text:p text:style-name="P36"><text:s text:c="12"/>元</text:p>
          </table:table-cell>
        </table:table-row>
      </table:table>
      <text:p text:style-name="P37">**請檢附處方箋影本及清晰可辨之送藥到府佐證照片(至少各1張)，送藥到府佐證照片須包含下列資訊，以下擇一:</text:p>
      <text:p text:style-name="P38">1.藥袋及門牌號碼/可供辨識之街景</text:p>
      <text:p text:style-name="P39">2.google map<text:s/>定位截圖</text:p>
      <text:p text:style-name="P40">3.藥品放至民眾指定地點門口之情境</text:p>
      <text:p text:style-name="內文"><text:span text:style-name="T41">二、</text:span><text:span text:style-name="T42">執行藥師簽名：_______________</text:span><text:span text:style-name="T43">；</text:span><text:span text:style-name="T44">申領日期：</text:span><text:span text:style-name="T45"><text:s/></text:span><text:span text:style-name="T46">111</text:span><text:span text:style-name="T47"><text:s/></text:span><text:span text:style-name="T48">/_</text:span><text:span text:style-name="T49">__<text:s/></text:span><text:span text:style-name="T50">/</text:span><text:span text:style-name="T51">___</text:span></text:p>
      <text:p text:style-name="內文"><text:span text:style-name="T52">(一)本人是否屬公職人員利益衝突迴避法第2條及第3條所稱公職人員或其關係人?</text:span><text:span text:style-name="T53"><text:s/></text:span><text:span text:style-name="T54">□是(倘勾選此項目，請提供</text:span><text:span text:style-name="T55">身分關係揭露表</text:span><text:span text:style-name="T56">)</text:span><text:span text:style-name="T57">；□否</text:span></text:p>
      <text:p text:style-name="P58">三、送藥個案清單(表格若不足填報，請自行增修)</text:p>
      <text:p text:style-name="P59">(一)一般地區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編號</text:p>
          </table:table-cell>
          <table:table-cell table:style-name="TableCell69">
            <text:p text:style-name="P70">個案姓名</text:p>
          </table:table-cell>
          <table:table-cell table:style-name="TableCell71">
            <text:p text:style-name="P72">個案地址</text:p>
            <text:p text:style-name="P73">(需含行政區)</text:p>
          </table:table-cell>
          <table:table-cell table:style-name="TableCell74">
            <text:p text:style-name="P75">藥物送達日期</text:p>
          </table:table-cell>
          <table:table-cell table:style-name="TableCell76">
            <text:p text:style-name="P77">照片檔名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王小明</text:p>
          </table:table-cell>
          <table:table-cell table:style-name="TableCell83">
            <text:p text:style-name="P84">臺中市大雅區OO路OO號</text:p>
          </table:table-cell>
          <table:table-cell table:style-name="TableCell85">
            <text:p text:style-name="P86">111年6月16日</text:p>
          </table:table-cell>
          <table:table-cell table:style-name="TableCell87">
            <text:p text:style-name="P88">OOO藥師-1110620-王小明-1(處方箋)<text:s/><text:line-break/>OOO藥師-1110620-王小明-2(送藥到府佐證照片)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(二)偏遠或藥事資源缺乏地區(和平、新社、石岡、外埔、大安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編號</text:p>
          </table:table-cell>
          <table:table-cell table:style-name="TableCell143">
            <text:p text:style-name="P144">個案姓名</text:p>
          </table:table-cell>
          <table:table-cell table:style-name="TableCell145">
            <text:p text:style-name="P146">個案地址</text:p>
            <text:p text:style-name="P147">(需含行政區)</text:p>
          </table:table-cell>
          <table:table-cell table:style-name="TableCell148">
            <text:p text:style-name="P149">藥物送達日期</text:p>
          </table:table-cell>
          <table:table-cell table:style-name="TableCell150">
            <text:p text:style-name="P151">照片檔名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陳小華</text:p>
          </table:table-cell>
          <table:table-cell table:style-name="TableCell157">
            <text:p text:style-name="P158">臺中市新社區OO路OO號</text:p>
          </table:table-cell>
          <table:table-cell table:style-name="TableCell159">
            <text:p text:style-name="P160">111年6月20日</text:p>
          </table:table-cell>
          <table:table-cell table:style-name="TableCell161">
            <text:p text:style-name="P162">OOO藥師-1110620-陳小華-1(處方箋)<text:s/><text:line-break/>OOO藥師-1110620-陳小華-2(送藥到府佐證照片)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8" style:parent-style-name="頁尾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P2">第 <text:s text:c="3"/>頁，共 <text:s text:c="4"/>頁</text:p>
      </style:footer>
    </style:master-page>
    <style:master-page style:name="MP1" style:page-layout-name="PL1">
      <style:footer>
        <text:p text:style-name="P208">第 <text:s text:c="3"/>頁，共 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履烜</meta:initial-creator>
    <dc:creator>陳履烜</dc:creator>
    <meta:creation-date>2022-10-06T02:43:00Z</meta:creation-date>
    <dc:date>2022-10-06T02:43:00Z</dc:date>
    <meta:print-date>2022-09-23T08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3" meta:row-count="5" meta:non-whitespace-character-count="642"/>
  </office:meta>
</office:document-meta>
</file>