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3" style:parent-style-name="清單段落" style:list-style-name="LFO2" style:family="paragraph">
      <style:paragraph-properties fo:line-height="0.3888in" fo:margin-left="0.3937in" fo:text-indent="-0.3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29" style:parent-style-name="內文" style:family="paragraph">
      <style:paragraph-properties fo:line-height="0.3888in" fo:margin-left="0.0229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Default" style:family="paragraph">
      <style:paragraph-properties fo:line-height="0.3888in" fo:text-indent="0.6888in"/>
      <style:text-properties fo:font-size="16pt" style:font-size-asian="16pt" style:font-size-complex="16pt"/>
    </style:style>
    <style:style style:name="P32" style:parent-style-name="Default" style:family="paragraph">
      <style:paragraph-properties fo:line-height="0.3888in" fo:text-indent="0.6888in"/>
      <style:text-properties fo:font-size="16pt" style:font-size-asian="16pt" style:font-size-complex="16pt"/>
    </style:style>
    <style:style style:name="P33" style:parent-style-name="Default" style:family="paragraph">
      <style:paragraph-properties fo:line-height="0.3888in" fo:text-indent="0.6888in"/>
      <style:text-properties fo:font-size="16pt" style:font-size-asian="16pt" style:font-size-complex="16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4">茲收到臺中市食品藥物安全處補助「本市社區藥局藥師送藥到府之作業服務費」</text:p>
      <text:p text:style-name="P5">新台幣 <text:s text:c="5"/>萬 <text:s text:c="4"/>仟 <text:s text:c="3"/>佰 <text:s text:c="3"/>拾 <text:s text:c="3"/>元整。</text:p>
      <text:p text:style-name="內文"><text:span text:style-name="T6">(</text:span><text:span text:style-name="T7">費用請用國字大寫</text:span><text:span text:style-name="T8">-</text:span><text:span text:style-name="T9">壹、貳、參、肆、伍、陸、柒、捌、玖、拾)</text:span></text:p>
      <text:p text:style-name="P10"/>
      <text:p text:style-name="P11">此致</text:p>
      <text:p text:style-name="P12"><text:s text:c="2"/>　臺中市食品藥物安全處</text:p>
      <text:p text:style-name="P13"/>
      <text:p text:style-name="P14"><text:span text:style-name="T15"><text:s text:c="8"/></text:span><text:span text:style-name="T16"><text:s text:c="4"/>藥局名稱: <text:s text:c="11"/></text:span><text:span text:style-name="T17"><text:s/></text:span></text:p>
      <text:p text:style-name="P18"><text:s text:c="12"/>具領人姓名： <text:s/><text:s/><text:s text:c="5"/>(請簽名、蓋私章)</text:p>
      <text:p text:style-name="P19"><text:s text:c="12"/>身分證字號：</text:p>
      <text:p text:style-name="P20"><text:s text:c="12"/>聯絡電話：</text:p>
      <text:p text:style-name="P21"><text:s text:c="12"/>聯絡地址：□□□</text:p>
      <text:p text:style-name="P22"/>
      <text:list text:style-name="LFO2" text:continue-numbering="true">
        <text:list-item>
          <text:p text:style-name="P23"><text:span text:style-name="T24">具領人填寫及提供臺中市食品藥物安全處補助社區藥局藥師「送藥到府」方案之</text:span><text:span text:style-name="T25">申領清單</text:span><text:span text:style-name="T26">及</text:span><text:span text:style-name="T27">佐證照片</text:span><text:span text:style-name="T28">等資料內容皆屬真實，特此聲明。</text:span></text:p>
        </text:list-item>
      </text:list>
      <text:p text:style-name="P29"/>
      <text:p text:style-name="P30">檢附：1.申領清單1份</text:p>
      <text:p text:style-name="P31">2.匯款帳戶影本1張(請黏貼於空白A4紙上)</text:p>
      <text:p text:style-name="P32">(前述資料請裝訂於本領據後方)</text:p>
      <text:p text:style-name="P33"/>
      <text:p text:style-name="P34"><text:span text:style-name="T35">中華</text:span><text:span text:style-name="T36">民國</text:span><text:span text:style-name="T37">111</text:span><text:span text:style-name="T38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云</meta:initial-creator>
    <dc:creator>陳履烜</dc:creator>
    <meta:creation-date>2022-10-06T02:44:00Z</meta:creation-date>
    <dc:date>2022-10-06T02:44:00Z</dc:date>
    <meta:print-date>2022-06-17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