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8673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3451in"/>
    </style:style>
    <style:style style:name="TableColumn16" style:family="table-column">
      <style:table-column-properties style:column-width="1.1159in"/>
    </style:style>
    <style:style style:name="Table11" style:family="table">
      <style:table-properties style:width="6.8875in" fo:margin-left="0in" table:align="left"/>
    </style:style>
    <style:style style:name="TableRow17" style:family="table-row">
      <style:table-row-properties style:min-row-height="0.3256in"/>
    </style:style>
    <style:style style:name="TableCell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395in"/>
    </style:style>
    <style:style style:name="TableCell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256in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256in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256in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256in"/>
    </style:style>
    <style:style style:name="TableCell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256in"/>
    </style:style>
    <style:style style:name="P6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256in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line-break="normal" fo:line-height="0.2777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line-break="normal" fo:line-height="0.2777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line-break="normal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line-break="normal" fo:line-height="0.2777in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indent="0.393in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family="paragraph">
      <style:paragraph-properties fo:text-indent="0.393in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3" style:family="table-column">
      <style:table-column-properties style:column-width="0.5875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575in"/>
    </style:style>
    <style:style style:name="TableColumn117" style:family="table-column">
      <style:table-column-properties style:column-width="2.5597in"/>
    </style:style>
    <style:style style:name="Table112" style:family="table">
      <style:table-properties style:width="7.2812in" fo:margin-left="0in" table:align="left"/>
    </style:style>
    <style:style style:name="TableRow118" style:family="table-row">
      <style:table-row-properties style:min-row-height="0.325in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8in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25in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25in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65" style:family="table-column">
      <style:table-column-properties style:column-width="0.5888in"/>
    </style:style>
    <style:style style:name="TableColumn166" style:family="table-column">
      <style:table-column-properties style:column-width="0.9868in"/>
    </style:style>
    <style:style style:name="TableColumn167" style:family="table-column">
      <style:table-column-properties style:column-width="1.6694in"/>
    </style:style>
    <style:style style:name="TableColumn168" style:family="table-column">
      <style:table-column-properties style:column-width="1.575in"/>
    </style:style>
    <style:style style:name="TableColumn169" style:family="table-column">
      <style:table-column-properties style:column-width="2.5597in"/>
    </style:style>
    <style:style style:name="Table164" style:family="table">
      <style:table-properties style:width="7.3798in" fo:margin-left="0in" table:align="left"/>
    </style:style>
    <style:style style:name="TableRow170" style:family="table-row">
      <style:table-row-properties style:min-row-height="0.325in"/>
    </style:style>
    <style:style style:name="TableCell1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388in"/>
    </style:style>
    <style:style style:name="TableCell1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25in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25in"/>
    </style:style>
    <style:style style:name="TableCell2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25in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388in"/>
    </style:style>
    <style:style style:name="TableCell2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</text:span><text:span text:style-name="T6">_</text:span><text:span text:style-name="T7">___月</text:span><text:span text:style-name="T8">臺中市「送藥到府」申領清單</text:span></text:p>
      <text:p text:style-name="P9">_________________藥局</text:p>
      <text:p text:style-name="P10">一、本次申領之費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藥物送達日期</text:p>
          </table:table-cell>
          <table:table-cell table:style-name="TableCell20">
            <text:p text:style-name="P21">區域</text:p>
          </table:table-cell>
          <table:table-cell table:style-name="TableCell22" table:number-columns-spanned="2">
            <text:p text:style-name="P23">件數</text:p>
          </table:table-cell>
          <table:covered-table-cell/>
          <table:table-cell table:style-name="TableCell24">
            <text:p text:style-name="P25">金額</text:p>
          </table:table-cell>
        </table:table-row>
        <table:table-row table:style-name="TableRow26">
          <table:table-cell table:style-name="TableCell27" table:number-rows-spanned="2">
            <text:p text:style-name="P28">非春節期間</text:p>
          </table:table-cell>
          <table:table-cell table:style-name="TableCell29">
            <text:p text:style-name="P30">一般地區</text:p>
          </table:table-cell>
          <table:table-cell table:style-name="TableCell31" table:number-columns-spanned="3">
            <text:p text:style-name="P32">______件 *200元/件 =___________元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偏遠或藥事資源缺乏地區</text:p>
          </table:table-cell>
          <table:table-cell table:style-name="TableCell37" table:number-columns-spanned="3">
            <text:p text:style-name="P38">______件 *400元/件 =___________元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春節期間</text:p>
            <text:p text:style-name="P42">(1/21-25)</text:p>
          </table:table-cell>
          <table:table-cell table:style-name="TableCell43">
            <text:p text:style-name="P44">一般地區</text:p>
          </table:table-cell>
          <table:table-cell table:style-name="TableCell45" table:number-columns-spanned="3">
            <text:p text:style-name="P46">______件<text:s/>*400元/件 =___________元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偏遠或藥事資源缺乏地區</text:p>
          </table:table-cell>
          <table:table-cell table:style-name="TableCell51" table:number-columns-spanned="3">
            <text:p text:style-name="P52">______件<text:s/>*800元/件 =___________元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春節期間</text:p>
            <text:p text:style-name="P56">(1/20、1/26-1/29)</text:p>
          </table:table-cell>
          <table:table-cell table:style-name="TableCell57">
            <text:p text:style-name="P58">一般地區</text:p>
          </table:table-cell>
          <table:table-cell table:style-name="TableCell59" table:number-columns-spanned="3">
            <text:p text:style-name="P60">______件<text:s/>*300元/件 =___________元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偏遠或藥事資源缺乏地區</text:p>
          </table:table-cell>
          <table:table-cell table:style-name="TableCell65" table:number-columns-spanned="3">
            <text:p text:style-name="P66">______件<text:s/>*600元/件 =___________元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合計</text:p>
          </table:table-cell>
          <table:covered-table-cell/>
          <table:covered-table-cell/>
          <table:table-cell table:style-name="TableCell70" table:number-columns-spanned="2">
            <text:p text:style-name="P71"><text:s text:c="23"/></text:p>
            <text:p text:style-name="P72"><text:s text:c="21"/>元</text:p>
          </table:table-cell>
          <table:covered-table-cell/>
        </table:table-row>
      </table:table>
      <text:p text:style-name="P73"/>
      <text:p text:style-name="P74"><text:span text:style-name="T75">1.</text:span><text:span text:style-name="T76">備註</text:span><text:span text:style-name="T77">-</text:span><text:span text:style-name="T78">偏</text:span><text:span text:style-name="T79">遠或藥事資源缺乏地區</text:span><text:span text:style-name="T80">:</text:span><text:span text:style-name="T81">和平、新社、石岡、外埔、大安</text:span></text:p>
      <text:p text:style-name="P82">2.請檢附處方箋影本及清晰可辨之送藥到府佐證照片(至少各1張)，送藥到府佐證照片須包含下列資訊，以下擇一:</text:p>
      <text:p text:style-name="P83">(1)藥袋及門牌號碼/可供辨識之街景</text:p>
      <text:p text:style-name="P84">(2)google map<text:s/>定位截圖</text:p>
      <text:p text:style-name="P85">(3)藥品放至民眾指定地點門口之情境</text:p>
      <text:p text:style-name="P86"/>
      <text:p text:style-name="內文"><text:span text:style-name="T87">二、</text:span><text:span text:style-name="T88">執行藥師簽名：_______________</text:span><text:span text:style-name="T89">；</text:span><text:span text:style-name="T90">申領日期：</text:span><text:span text:style-name="T91"><text:s/></text:span><text:span text:style-name="T92">11</text:span><text:span text:style-name="T93">2</text:span><text:span text:style-name="T94"><text:s/></text:span><text:span text:style-name="T95">/_</text:span><text:span text:style-name="T96">__<text:s/></text:span><text:span text:style-name="T97">/</text:span><text:span text:style-name="T98">___</text:span></text:p>
      <text:p text:style-name="P99"><text:span text:style-name="T100">本人是否屬公職人員利益衝突迴避法第2條及第3條所稱公職人員或其關係人?</text:span><text:span text:style-name="T101"><text:s/></text:span></text:p>
      <text:p text:style-name="P102"><text:span text:style-name="T103">□是(倘勾選此項目，請提供</text:span><text:span text:style-name="T104">身分關係揭露表</text:span><text:span text:style-name="T105">)</text:span><text:span text:style-name="T106">；□否</text:span></text:p>
      <text:p text:style-name="P107"/>
      <text:p text:style-name="P108"/>
      <text:p text:style-name="P109"/>
      <text:soft-page-break/>
      <text:p text:style-name="P110">三、送藥個案清單(表格若不足填報，請自行增修)</text:p>
      <text:p text:style-name="P111">(一)一般地區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編號</text:p>
          </table:table-cell>
          <table:table-cell table:style-name="TableCell121">
            <text:p text:style-name="P122">個案姓名</text:p>
          </table:table-cell>
          <table:table-cell table:style-name="TableCell123">
            <text:p text:style-name="P124">個案地址</text:p>
            <text:p text:style-name="P125">(需含行政區)</text:p>
          </table:table-cell>
          <table:table-cell table:style-name="TableCell126">
            <text:p text:style-name="P127">藥物送達日期</text:p>
          </table:table-cell>
          <table:table-cell table:style-name="TableCell128">
            <text:p text:style-name="P129">照片檔名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王小明</text:p>
          </table:table-cell>
          <table:table-cell table:style-name="TableCell135">
            <text:p text:style-name="P136">臺中市大雅區OO路OO號</text:p>
          </table:table-cell>
          <table:table-cell table:style-name="TableCell137">
            <text:p text:style-name="P138">112年1月10日</text:p>
          </table:table-cell>
          <table:table-cell table:style-name="TableCell139">
            <text:p text:style-name="P140">OOO藥師-1120110-王小明-1(處方箋)<text:s/><text:line-break/>OOO藥師-1120110-王小明-2(送藥到府佐證照片)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(二)偏遠或藥事資源缺乏地區(和平、新社、石岡、外埔、大安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編號</text:p>
          </table:table-cell>
          <table:table-cell table:style-name="TableCell173">
            <text:p text:style-name="P174">個案姓名</text:p>
          </table:table-cell>
          <table:table-cell table:style-name="TableCell175">
            <text:p text:style-name="P176">個案地址</text:p>
            <text:p text:style-name="P177">(需含行政區)</text:p>
          </table:table-cell>
          <table:table-cell table:style-name="TableCell178">
            <text:p text:style-name="P179">藥物送達日期</text:p>
          </table:table-cell>
          <table:table-cell table:style-name="TableCell180">
            <text:p text:style-name="P181">照片檔名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陳小華</text:p>
          </table:table-cell>
          <table:table-cell table:style-name="TableCell187">
            <text:p text:style-name="P188">臺中市新社區OO路OO號</text:p>
          </table:table-cell>
          <table:table-cell table:style-name="TableCell189">
            <text:p text:style-name="P190">112年1月6日</text:p>
          </table:table-cell>
          <table:table-cell table:style-name="TableCell191">
            <text:p text:style-name="P192">OOO藥師-1120106陳小華-1(處方箋)<text:s/><text:line-break/>OOO藥師-1120106陳小華-2(送藥到府佐證照片)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footer>
        <text:p text:style-name="P2">第 <text:s text:c="3"/>頁，共 <text:s text:c="4"/>頁</text:p>
      </style:footer>
    </style:master-page>
    <style:master-page style:name="MP1" style:page-layout-name="PL1">
      <style:footer>
        <text:p text:style-name="P238">第 <text:s text:c="3"/>頁，共 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履烜</meta:initial-creator>
    <dc:creator>吳宥驊</dc:creator>
    <meta:creation-date>2023-02-01T05:32:00Z</meta:creation-date>
    <dc:date>2023-02-01T05:32:00Z</dc:date>
    <meta:print-date>2023-02-01T05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49" meta:character-count="1001" meta:row-count="7" meta:non-whitespace-character-count="854"/>
  </office:meta>
</office:document-meta>
</file>